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l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l" style:language-asian="pl" style:country-asian="PL"/>
    </style:style>
    <style:style style:name="P5" style:parent-style-name="Normalny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7" style:parent-style-name="Normalny" style:family="paragraph">
      <style:paragraph-properties fo:margin-bottom="0in" fo:line-height="115%"/>
      <style:text-properties style:font-name="Arial" style:font-name-asian="Arial" style:font-name-complex="Arial" fo:language="pl" style:language-asian="pl" style:country-asian="PL"/>
    </style:style>
    <style:style style:name="P8" style:parent-style-name="Akapitzlistą" style:list-style-name="LFO1" style:family="paragraph">
      <style:paragraph-properties fo:margin-bottom="0.0416in" fo:text-indent="-0.2479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" style:list-style-name="LFO1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4" style:parent-style-name="Normalny" style:list-style-name="LFO1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5" style:parent-style-name="Normalny" style:list-style-name="LFO1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6" style:parent-style-name="Normalny" style:list-style-name="LFO1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Arial" style:font-name-asian="Arial" style:font-name-complex="Arial" fo:language="pl" style:language-asian="pl" style:country-asian="PL"/>
    </style:style>
    <style:style style:name="P18" style:parent-style-name="Normalny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19" style:parent-style-name="Normalny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20" style:parent-style-name="Normalny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21" style:parent-style-name="Normalny" style:list-style-name="LFO2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2" style:parent-style-name="Normalny" style:list-style-name="LFO2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3" style:parent-style-name="Normalny" style:list-style-name="LFO2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4" style:parent-style-name="Normalny" style:list-style-name="LFO3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5" style:parent-style-name="Normalny" style:list-style-name="LFO3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6" style:parent-style-name="Normalny" style:list-style-name="LFO3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7" style:parent-style-name="Normalny" style:list-style-name="LFO2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8" style:parent-style-name="Normalny" style:list-style-name="LFO4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29" style:parent-style-name="Normalny" style:list-style-name="LFO4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30" style:parent-style-name="Normalny" style:list-style-name="LFO4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31" style:parent-style-name="Normalny" style:list-style-name="LFO2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32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3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4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5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6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7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8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39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0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1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2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3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4" style:parent-style-name="Akapitzlistą" style:list-style-name="LFO5" style:family="paragraph">
      <style:paragraph-properties fo:margin-bottom="0.0416in"/>
      <style:text-properties fo:font-size="10pt" style:font-size-asian="10pt" style:font-size-complex="10pt"/>
    </style:style>
    <style:style style:name="P4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fo:language="pl" style:language-asian="pl" style:country-asian="PL"/>
    </style:style>
    <style:style style:name="P46" style:parent-style-name="Normalny" style:family="paragraph">
      <style:paragraph-properties fo:line-height="115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language="pl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language="pl" style:language-asian="pl" style:country-asian="PL"/>
    </style:style>
    <style:style style:name="P49" style:parent-style-name="Normalny" style:list-style-name="LFO6" style:family="paragraph">
      <style:paragraph-properties fo:margin-bottom="0.0416in" fo:line-height="115%" fo:text-indent="-0.2479in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51" style:parent-style-name="Normalny" style:list-style-name="LFO6" style:family="paragraph">
      <style:paragraph-properties fo:text-align="justify" fo:margin-bottom="0.0416in" fo:line-height="115%" fo:text-indent="-0.2479in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53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54" style:parent-style-name="Normalny" style:list-style-name="LFO6" style:family="paragraph">
      <style:paragraph-properties fo:margin-bottom="0.0416in" fo:line-height="115%" fo:text-indent="-0.2479in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56" style:parent-style-name="Normalny" style:list-style-name="LFO6" style:family="paragraph">
      <style:paragraph-properties fo:margin-bottom="0.0416in" fo:line-height="115%" fo:text-indent="-0.2479in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59" style:parent-style-name="Normalny" style:list-style-name="LFO6" style:family="paragraph">
      <style:paragraph-properties fo:margin-bottom="0.0416in" fo:line-height="115%" fo:text-indent="-0.2479in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61" style:parent-style-name="Normalny" style:list-style-name="LFO6" style:family="paragraph">
      <style:paragraph-properties fo:margin-bottom="0.0416in" fo:line-height="115%" fo:text-indent="-0.2479in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63" style:parent-style-name="Normalny" style:list-style-name="LFO6" style:family="paragraph">
      <style:paragraph-properties fo:margin-bottom="0.0416in" fo:line-height="115%" fo:text-indent="-0.2479in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65" style:parent-style-name="Normalny" style:list-style-name="LFO6" style:family="paragraph">
      <style:paragraph-properties fo:text-align="justify" fo:margin-bottom="0.0416in" fo:line-height="115%" fo:text-indent="-0.2479in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67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 fo:language="pl" style:language-asian="pl" style:country-asian="PL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P75" style:parent-style-name="Normalny" style:family="paragraph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77" style:parent-style-name="Akapitzlistą" style:list-style-name="LFO6" style:family="paragraph">
      <style:paragraph-properties fo:margin-bottom="0.0416in" fo:text-indent="-0.2479in"/>
      <style:text-properties fo:font-size="10pt" style:font-size-asian="10pt" style:font-size-complex="10pt"/>
    </style:style>
    <style:style style:name="P78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79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0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1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2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3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4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5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6" style:parent-style-name="Normalny" style:family="paragraph">
      <style:paragraph-properties fo:margin-bottom="0in" fo:line-height="115%" fo:margin-left="1in">
        <style:tab-stops/>
      </style:paragraph-properties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7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fo:language="pl" style:language-asian="pl" style:country-asian="PL"/>
    </style:style>
    <style:style style:name="P88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89" style:parent-style-name="Normalny" style:list-style-name="LFO6" style:family="paragraph">
      <style:paragraph-properties fo:margin-bottom="0.0416in" fo:line-height="115%" fo:text-indent="-0.2479in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90" style:parent-style-name="Normalny" style:list-style-name="LFO6" style:family="paragraph">
      <style:paragraph-properties fo:margin-bottom="0.0416in" fo:line-height="115%" fo:text-indent="-0.2479in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list-style-name="LFO6" style:family="paragraph">
      <style:paragraph-properties fo:margin-bottom="0.0416in" fo:line-height="115%" fo:text-indent="-0.2479in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style:language-asian="pl" style:country-asian="PL"/>
    </style:style>
    <style:style style:name="P106" style:parent-style-name="Normalny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style:language-asian="pl" style:country-asian="PL"/>
    </style:style>
    <style:style style:name="P109" style:parent-style-name="Normalny" style:list-style-name="LFO7" style:family="paragraph">
      <style:paragraph-properties fo:margin-bottom="0.0416in" fo:line-height="115%" fo:margin-left="0.4958in" fo:text-indent="-0.2479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0" style:parent-style-name="Normalny" style:list-style-name="LFO7" style:family="paragraph">
      <style:paragraph-properties fo:margin-bottom="0.0416in" fo:line-height="115%" fo:margin-left="0.4958in" fo:text-indent="-0.2479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1" style:parent-style-name="Normalny" style:list-style-name="LFO7" style:family="paragraph">
      <style:paragraph-properties fo:margin-bottom="0.0416in" fo:line-height="115%" fo:margin-left="0.4958in" fo:text-indent="-0.2479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2" style:parent-style-name="Normalny" style:list-style-name="LFO7" style:family="paragraph">
      <style:paragraph-properties fo:margin-bottom="0.0416in" fo:line-height="115%" fo:margin-left="0.4958in" fo:text-indent="-0.2479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3" style:parent-style-name="Normalny" style:family="paragraph">
      <style:paragraph-properties fo:margin-bottom="0.0416in" fo:line-height="115%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4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P115" style:parent-style-name="Normalny" style:family="paragraph">
      <style:paragraph-properties fo:line-height="115%"/>
      <style:text-properties style:font-name="Arial" style:font-name-asian="Arial" style:font-name-complex="Arial" fo:language="pl" style:language-asian="pl" style:country-asian="PL"/>
    </style:style>
    <style:style style:name="P116" style:parent-style-name="Normalny" style:family="paragraph">
      <style:paragraph-properties fo:margin-bottom="0in" fo:line-height="115%"/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</office:automatic-styles>
  <office:body>
    <office:text text:use-soft-page-breaks="true">
      <text:p text:style-name="P1">REGULAMIN DLA ORGANIZATORA KONKURSU GEEK</text:p>
      <text:p text:style-name="P4"/>
      <text:p text:style-name="P5"/>
      <text:p text:style-name="P6">§ 1 <text:s/>Organizator<text:s/></text:p>
      <text:p text:style-name="P7"/>
      <text:list text:style-name="LFO1" text:continue-numbering="true">
        <text:list-item>
          <text:p text:style-name="P8"><text:span text:style-name="T9">Organizatorem konkursu<text:s/></text:span><text:span text:style-name="T10">Gry Eksperymentalne Edukacyjne Komputerowe</text:span><text:span text:style-name="T11"><text:s/>(Konkurs GEEK) <text:s/>jest Polskie Towarzystwo Informatyczne<text:s/></text:span><text:span text:style-name="T12">(PTI).</text:span></text:p>
        </text:list-item>
        <text:list-item>
          <text:p text:style-name="P13">Organizator powołuje Główny Komitet Organizacyjny (zwany dalej GKO) oraz <text:s/>reprezentantów Okręgowych Komitetów Organizacyjnych (zwanych dalej OKO), którzy konstytuują Okręgowe Komitety Organizacyjne do akceptacji przez GKO. Wspólnie przeprowadzają Konkurs GEEK.<text:s/></text:p>
        </text:list-item>
        <text:list-item>
          <text:p text:style-name="P14">Konkurs GEEK ma zasięg ogólnokrajowy. Składa się z dwóch etapów:</text:p>
          <text:list text:continue-numbering="true">
            <text:list-item>
              <text:p text:style-name="P15">okręgowy - koordynowane przez OKO,</text:p>
            </text:list-item>
            <text:list-item>
              <text:p text:style-name="P16">centralny - koordynowany przez GKO.</text:p>
            </text:list-item>
          </text:list>
        </text:list-item>
      </text:list>
      <text:p text:style-name="P17"/>
      <text:p text:style-name="P18"/>
      <text:p text:style-name="P19">§ 2 <text:s/>Główny Komitet Organizacyjny</text:p>
      <text:p text:style-name="P20"/>
      <text:list text:style-name="LFO2" text:continue-numbering="true">
        <text:list-item>
          <text:p text:style-name="P21">Główny Komitet Organizacyjny (GKO) oraz jego skład jest powoływany<text:s/>przez Zarząd Główny PTI.</text:p>
        </text:list-item>
        <text:list-item>
          <text:p text:style-name="P22">W pracach GKO uczestniczą przedstawiciele Oddziałów PTI.</text:p>
        </text:list-item>
        <text:list-item>
          <text:p text:style-name="P23">Członkowie GKO wybierają spośród siebie:</text:p>
        </text:list-item>
      </text:list>
      <text:list text:style-name="LFO3" text:continue-numbering="true">
        <text:list-item>
          <text:p text:style-name="P24">Przewodniczącego GKO,</text:p>
        </text:list-item>
        <text:list-item>
          <text:p text:style-name="P25">Wiceprzewodniczącego GKO,</text:p>
        </text:list-item>
        <text:list-item>
          <text:p text:style-name="P26">Sekretarza GKO,</text:p>
        </text:list-item>
      </text:list>
      <text:list text:style-name="LFO2" text:continue-numbering="true">
        <text:list-item>
          <text:p text:style-name="P27">Dla potrzeb obsługi Konkursu w ramach GKO powoływane są zespoły:</text:p>
        </text:list-item>
      </text:list>
      <text:list text:style-name="LFO4" text:continue-numbering="true">
        <text:list-item>
          <text:p text:style-name="P28">Zespół Merytoryczny<text:s/></text:p>
        </text:list-item>
        <text:list-item>
          <text:p text:style-name="P29">Zespół Organizacyjno-promocyjny</text:p>
        </text:list-item>
        <text:list-item>
          <text:p text:style-name="P30">Jury Etapu Centralnego <text:s/></text:p>
        </text:list-item>
      </text:list>
      <text:list text:style-name="LFO2" text:continue-numbering="true">
        <text:list-item>
          <text:p text:style-name="P31">Zadania GKO to:<text:s/></text:p>
        </text:list-item>
      </text:list>
      <text:list text:style-name="LFO5" text:continue-numbering="true">
        <text:list-item>
          <text:p text:style-name="P32">akceptacja składu Okręgowych Komitetów Organizacyjnych,</text:p>
        </text:list-item>
        <text:list-item>
          <text:p text:style-name="P33">przeprowadzenie Konkursu GEEK <text:s/>zgodnie z jego celami i postanowieniami niniejszego Regulaminu,</text:p>
        </text:list-item>
        <text:list-item>
          <text:p text:style-name="P34">opracowanie, uaktualnienia, interpretacja Regulaminu dla Uczestników Konkursu GEEK. <text:s/></text:p>
        </text:list-item>
        <text:list-item>
          <text:p text:style-name="P35">opracowanie tematyki Konkursu GEEK.</text:p>
        </text:list-item>
        <text:list-item>
          <text:p text:style-name="P36">przygotowanie wzoru dokumentacji konkursowej etapu okręgowego i centralnego.<text:s/></text:p>
        </text:list-item>
        <text:list-item>
          <text:p text:style-name="P37">przygotowanie i uaktualnienie platformy informatycznej na potrzeby przeprowadzenia i obsługi konkursu (etap centralny i okręgowy) – strona: mlodzi.pti.org.pl .</text:p>
        </text:list-item>
        <text:list-item>
          <text:p text:style-name="P38">przeprowadzenie akcji informacyjno-promocyjnej (w tym utrzymanie i aktualizacja strony Konkursu, mediów społecznościowych),</text:p>
        </text:list-item>
        <text:list-item>
          <text:p text:style-name="P39">nawiązanie współpracy z centralnymi instytucjami administracji publicznej, uczelniami oraz przedsiębiorstwami, itp.,</text:p>
        </text:list-item>
        <text:list-item>
          <text:p text:style-name="P40">zgromadzenie puli nagród w Konkursie GEEK.</text:p>
        </text:list-item>
        <text:list-item>
          <text:p text:style-name="P41">przeprowadzenie i wyłonienie laureatów Konkursu GEEK na etapie centralnym.</text:p>
        </text:list-item>
        <text:list-item>
          <text:p text:style-name="P42">zorganizowanie uroczystości wręczania nagród etapu centralnego<text:s/>Konkursu.<text:s/></text:p>
        </text:list-item>
        <text:list-item>
          <text:p text:style-name="P43">zorganizowanie konferencji „Komputerowe Gry Edukacyjne” z pokazami najciekawszych projektów i realizacji gier.</text:p>
        </text:list-item>
        <text:list-item>
          <text:p text:style-name="P44">prowadzenie i archiwizacja dokumentacji konkursowej etapu centralnego oraz kopii protokołów i wyników z etapów okręgowych.</text:p>
        </text:list-item>
      </text:list>
      <text:p text:style-name="P45"/>
      <text:p text:style-name="P46"><text:span text:style-name="T47">§ 3<text:s/></text:span><text:span text:style-name="T48">Okręgowy Komitet Organizacyjny</text:span></text:p>
      <text:list text:style-name="LFO6" text:continue-numbering="true">
        <text:list-item>
          <text:p text:style-name="P49"><text:span text:style-name="T50">Okręgowy Komitet Organizacyjny (OKO) jest powoływany na wniosek członka GKO będącego reprezentantem tegoż Komitetu Okręgowego w GKO.<text:s/></text:span></text:p>
        </text:list-item>
        <text:list-item>
          <text:p text:style-name="P51"><text:span text:style-name="T52">Członkowie OKO wybierają spośród siebie:</text:span></text:p>
          <text:list text:continue-numbering="true">
            <text:list-item>
              <text:p text:style-name="P53">Przewodniczącego OKO,</text:p>
            </text:list-item>
            <text:list-item>
              <text:p text:style-name="P54"><text:span text:style-name="T55">Sekretarza OKO,</text:span></text:p>
            </text:list-item>
            <text:list-item>
              <text:p text:style-name="P56"><text:span text:style-name="T57">Przewodniczą</text:span><text:span text:style-name="T58">cego Jury OKO w skład którego wchodzą:</text:span></text:p>
              <text:list text:continue-numbering="true">
                <text:list-item>
                  <text:p text:style-name="P59"><text:span text:style-name="T60">reprezentanci szkół średnich i podstawowych,<text:s/></text:span></text:p>
                </text:list-item>
                <text:list-item>
                  <text:p text:style-name="P61"><text:span text:style-name="T62">przedstawiciele uczelni oraz pracodawców,</text:span></text:p>
                </text:list-item>
                <text:list-item>
                  <text:p text:style-name="P63"><text:span text:style-name="T64">członkowie PTI.</text:span></text:p>
                </text:list-item>
              </text:list>
            </text:list-item>
          </text:list>
        </text:list-item>
        <text:list-item>
          <text:p text:style-name="P65"><text:span text:style-name="T66">Zadania OKO to</text:span><text:span text:style-name="T67"><text:note text:note-class="footnote" text:id="_ftn0"><text:note-citation>1</text:note-citation><text:note-body><text:p text:style-name="Normalny"><text:span text:style-name="T68"><text:s/>rozesłanie informacji + dokumentacji konkursowej (np. plakat, zgody, formularze zgłoszeniowe it</text:span><text:span text:style-name="T69">p.) do: szkół i uczelni o konkursie (BAZA SZKÓŁ W POLSCE (do pobrania w formacie csv)<text:s/></text:span><text:a xlink:href="https://rspo.men.gov.pl/" office:target-frame-name="_top" xlink:show="replace"><text:span text:style-name="T70">https://rspo.men.gov.pl/</text:span></text:a><text:span text:style-name="T71"><text:s/>); rozesłanie informacji + dokumentacji o konkursie do instytucji nadzorujących szkoły (np.: kuratorium</text:span><text:span text:style-name="T72">, urzędy miast, gminy, CEN, MODM, itp., pozyskanie patronatu: Urząd Miejski, Urząd Wojewódzki, Urząd Marszałkowski; rozmowa z regionalnymi uczelniami w spr. “indeksów” [dla<text:s/></text:span><text:span text:style-name="T73">laureatów<text:s/></text:span><text:span text:style-name="T74">konkursu];</text:span></text:p><text:p text:style-name="P75"/></text:note-body></text:note></text:span><text:span text:style-name="T76">:</text:span></text:p>
          <text:list text:continue-numbering="true">
            <text:list-item>
              <text:p text:style-name="P77">przeprowadzenie na terenie regionu swojego działania etapu<text:s/>okręgowego Konkursu GEEK <text:s/>zgodnie z jego celami i postanowieniami niniejszego Regulaminu oraz Regulaminu dla Uczestników Konkursu GEEK. <text:s/></text:p>
            </text:list-item>
            <text:list-item>
              <text:p text:style-name="P78">nawiązanie współpracy z regionalnymi instytucjami, przedsiębiorstwami, administracją publiczną, itp.,</text:p>
            </text:list-item>
            <text:list-item>
              <text:p text:style-name="P79">promocja konkursu w szkołach,<text:s/></text:p>
            </text:list-item>
            <text:list-item>
              <text:p text:style-name="P80">rozesłanie dokumentacji konkursowej do szkół i uczelni,</text:p>
            </text:list-item>
            <text:list-item>
              <text:p text:style-name="P81">przyjmowanie zgłoszeń i prowadzenie dokumentacji konkursowej.</text:p>
            </text:list-item>
            <text:list-item>
              <text:p text:style-name="P82">przeprowadzenie i wyłonienie laureatów Konkursu na etapie okręgowym.</text:p>
            </text:list-item>
            <text:list-item>
              <text:p text:style-name="P83">współpraca z GKO w realizacji etapu centralnego Konkursu.</text:p>
            </text:list-item>
            <text:list-item>
              <text:p text:style-name="P84">zorganizowanie uroczystości wręczania nagród etapu okręgowego Konkursu.<text:s/></text:p>
            </text:list-item>
            <text:list-item>
              <text:p text:style-name="P85">prowadzenie i archiwizacja dokumentacji konkursu etapu okręgowego oraz kopii protokołu wyników wysłanego do GKO.</text:p>
            </text:list-item>
          </text:list>
        </text:list-item>
      </text:list>
      <text:p text:style-name="P86"/>
      <text:p text:style-name="P87"><text:bookmark-start text:name="_Hlk51935140"/>§ 4<text:bookmark-end text:name="_Hlk51935140"/><text:s/>Obowiązki Członków Komitetów Organizacyjnych</text:p>
      <text:list text:style-name="LFO6" text:continue-numbering="true">
        <text:list-item>
          <text:p text:style-name="P88">Każdy członek<text:s/>GKO i OKO ma obowiązek:</text:p>
          <text:list text:continue-numbering="true">
            <text:list-item>
              <text:p text:style-name="P89">realizować zadania w zgodzie z Regulaminem dla Uczestników Konkursu GEEK,</text:p>
            </text:list-item>
            <text:list-item>
              <text:p text:style-name="P90"><text:span text:style-name="T91">przestrzegać zapisów ustawy o prawach autorskich i prawach pokrewnych oraz zapisów<text:s/></text:span><text:bookmark-start text:name="_Hlk51935346"/><text:span text:style-name="T92">§</text:span><text:span text:style-name="T93"><text:s/></text:span><text:span text:style-name="T94">6</text:span><text:span text:style-name="T95"><text:s/>Regulaminu dla uczestników dotyczącego</text:span><text:bookmark-end text:name="_Hlk51935346"/><text:span text:style-name="T96"><text:s/></text:span><text:span text:style-name="T97">Wymagań ze względu na prawa autor</text:span><text:span text:style-name="T98">skie.</text:span></text:p>
            </text:list-item>
            <text:list-item>
              <text:p text:style-name="P99"><text:span text:style-name="T100">dochowywać należytej staranności w ochronie danych osobowych zgodnie z ustawą o ochronie danych osobowych oraz zapisów<text:s/></text:span><text:span text:style-name="T101">§</text:span><text:span text:style-name="T102"><text:s/></text:span><text:span text:style-name="T103">7</text:span><text:span text:style-name="T104"><text:s/>Regulaminu dla uczestników dotyczących ochrony ich danych osobowych</text:span><text:span text:style-name="T105">.<text:s/></text:span></text:p>
            </text:list-item>
          </text:list>
        </text:list-item>
      </text:list>
      <text:p text:style-name="P106"/>
      <text:p text:style-name="Normalny"><text:span text:style-name="T107"><text:s/></text:span><text:span text:style-name="T108">§ 5 Postanowienia końcowe</text:span></text:p>
      <text:list text:style-name="LFO7" text:continue-numbering="true">
        <text:list-item>
          <text:p text:style-name="P109">Niniejszy Regulamin został<text:s/>zaakceptowany przez Zarząd Główny PTI.</text:p>
        </text:list-item>
        <text:list-item>
          <text:p text:style-name="P110">Decyzje w sprawach nieujętych w niniejszym Regulaminie oraz jego interpretacja należy do Głównego Komitetu Organizacyjnego.</text:p>
        </text:list-item>
        <text:list-item>
          <text:p text:style-name="P111">Regulamin wchodzi w życie z dniem jego uchwalenia przez ZG PTI <text:s/>i obowiązuje w okresie do zakończenia Konkursu.<text:s/></text:p>
        </text:list-item>
        <text:list-item>
          <text:p text:style-name="P112">Regulamin niniejszy będzie dostępny w okresie trwania Konkursu GEEK w siedzibie Organizatora oraz na stronie internetowej <text:s/>- mlodzi.pti.org.pl</text:p>
        </text:list-item>
      </text:list>
      <text:p text:style-name="P113"/>
      <text:p text:style-name="P114">Regulamin został uchwalony przez Zarząd Główny 6 października 2020 r. uchwałą ZG PTI<text:s/><text:line-break/>nr 021e/XIV/20, stanowiący załącznik pkt 1 uchwały</text:p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Arial" style:font-name-asian="Arial" style:font-name-complex="Arial" fo:font-size="10pt" style:font-size-asian="10pt" style:font-size-complex="10pt" fo:language="pl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in" fo:line-height="115%" fo:margin-left="0.5in">
        <style:tab-stops/>
      </style:paragraph-properties>
      <style:text-properties style:font-name="Arial" style:font-name-asian="Arial" style:font-name-complex="Arial" fo:language="pl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Arial" style:font-name-complex="Arial" fo:color="#333333" fo:font-size="9pt" style:font-size-asian="9pt" style:font-size-complex="9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Regulamin dla Organizatora Konkursu GEEK, ©PTI <text:s text:c="7"/></text:span><text:s text:c="96"/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claw Iszkowski</meta:initial-creator>
    <dc:creator>Dorota Belowska</dc:creator>
    <meta:creation-date>2020-09-27T17:36:00Z</meta:creation-date>
    <dc:date>2020-10-07T08:37:00Z</dc:date>
    <meta:print-date>2020-10-07T08:36:00Z</meta:print-date>
    <meta:template xlink:href="Normal" xlink:type="simple"/>
    <meta:editing-cycles>6</meta:editing-cycles>
    <meta:editing-duration>PT780S</meta:editing-duration>
    <meta:document-statistic meta:page-count="3" meta:paragraph-count="9" meta:word-count="647" meta:character-count="4525" meta:row-count="32" meta:non-whitespace-character-count="3887"/>
  </office:meta>
</office:document-meta>
</file>